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entury Gothic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 fo:line-height="150%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7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bottom="0in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7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7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text-indent="0.4916in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text-indent="0.4916in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text-indent="0.4916in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text-indent="0.4916in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text-indent="0.4916in"/>
      <style:text-properties style:font-name="Century Gothic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Akapitzlistą" style:list-style-name="WWNum1" style:family="paragraph">
      <style:text-properties style:font-name="Century Gothic" style:font-name-complex="Times New Roman" fo:font-size="12pt" style:font-size-asian="12pt" style:font-size-complex="12pt"/>
    </style:style>
    <style:style style:name="P34" style:parent-style-name="Akapitzlistą" style:list-style-name="WWNum1" style:family="paragraph">
      <style:text-properties style:font-name="Century Gothic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text-properties style:font-name="Century Gothic" style:font-name-complex="Times New Roman" fo:font-size="12pt" style:font-size-asian="12pt" style:font-size-complex="12pt"/>
    </style:style>
    <style:style style:name="P36" style:parent-style-name="Akapitzlistą" style:list-style-name="WWNum1" style:family="paragraph">
      <style:text-properties style:font-name="Century Gothic" style:font-name-complex="Times New Roman" fo:font-size="12pt" style:font-size-asian="12pt" style:font-size-complex="12pt"/>
    </style:style>
    <style:style style:name="P37" style:parent-style-name="Akapitzlistą" style:list-style-name="WWNum1" style:family="paragraph">
      <style:text-properties style:font-name="Century Gothic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text-properties style:font-name="Century Gothic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Akapitzlistą" style:list-style-name="WWNum2" style:family="paragraph">
      <style:text-properties style:font-name="Century Gothic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Akapitzlistą" style:list-style-name="WWNum2" style:family="paragraph">
      <style:text-properties style:font-name="Century Gothic" style:font-name-complex="Times New Roman" fo:font-size="12pt" style:font-size-asian="12pt" style:font-size-complex="12pt"/>
    </style:style>
    <style:style style:name="P43" style:parent-style-name="Akapitzlistą" style:list-style-name="WWNum2" style:family="paragraph"/>
    <style:style style:name="T44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Century Gothic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Century Gothic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P48" style:parent-style-name="Akapitzlistą" style:list-style-name="WWNum2" style:family="paragraph">
      <style:text-properties style:font-name="Century Gothic" style:font-name-complex="Times New Roman" fo:font-size="12pt" style:font-size-asian="12pt" style:font-size-complex="12pt"/>
    </style:style>
    <style:style style:name="P49" style:parent-style-name="Akapitzlistą" style:list-style-name="WWNum2" style:family="paragraph">
      <style:text-properties style:font-name="Century Gothic" style:font-name-complex="Times New Roman" fo:font-size="12pt" style:font-size-asian="12pt" style:font-size-complex="12pt"/>
    </style:style>
    <style:style style:name="P50" style:parent-style-name="Akapitzlistą" style:list-style-name="WWNum2" style:family="paragraph">
      <style:text-properties style:font-name="Century Gothic" style:font-name-complex="Times New Roman" fo:font-size="12pt" style:font-size-asian="12pt" style:font-size-complex="12pt"/>
    </style:style>
    <style:style style:name="P51" style:parent-style-name="Akapitzlistą" style:list-style-name="WWNum2" style:family="paragraph">
      <style:text-properties style:font-name="Century Gothic" style:font-name-complex="Times New Roman" fo:font-size="12pt" style:font-size-asian="12pt" style:font-size-complex="12pt"/>
    </style:style>
    <style:style style:name="P52" style:parent-style-name="Akapitzlistą" style:list-style-name="WWNum2" style:family="paragraph"/>
    <style:style style:name="T53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Century Gothic" style:font-name-complex="Times New Roman" fo:font-size="14pt" style:font-size-asian="14pt" style:font-size-complex="14pt"/>
    </style:style>
    <style:style style:name="P56" style:parent-style-name="Normalny" style:family="paragraph">
      <style:text-properties style:font-name="Century Gothic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Century Gothic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Akapitzlistą" style:list-style-name="LFO8" style:family="paragraph">
      <style:text-properties style:font-name="Century Gothic" style:font-name-complex="Times New Roman" style:font-weight-complex="bold" fo:font-size="12pt" style:font-size-asian="12pt" style:font-size-complex="12pt"/>
    </style:style>
    <style:style style:name="P60" style:parent-style-name="Akapitzlistą" style:list-style-name="LFO8" style:family="paragraph"/>
    <style:style style:name="T61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P62" style:parent-style-name="Akapitzlistą" style:list-style-name="LFO8" style:family="paragraph">
      <style:text-properties style:font-name="Century Gothic"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Akapitzlistą" style:list-style-name="LFO9" style:family="paragraph">
      <style:text-properties style:font-name="Century Gothic" style:font-name-complex="Times New Roman" fo:font-size="12pt" style:font-size-asian="12pt" style:font-size-complex="12pt"/>
    </style:style>
    <style:style style:name="P65" style:parent-style-name="Akapitzlistą" style:list-style-name="LFO9" style:family="paragraph">
      <style:text-properties style:font-name="Century Gothic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entury Gothic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entury Gothic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list-style-name="LFO10" style:family="paragraph"/>
    <style:style style:name="T71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P73" style:parent-style-name="Akapitzlistą" style:list-style-name="LFO10" style:family="paragraph">
      <style:text-properties style:font-name="Century Gothic" style:font-name-complex="Times New Roman" fo:font-size="12pt" style:font-size-asian="12pt" style:font-size-complex="12pt"/>
    </style:style>
    <style:style style:name="P74" style:parent-style-name="Akapitzlistą" style:list-style-name="LFO10" style:family="paragraph">
      <style:text-properties style:font-name="Century Gothic" style:font-name-complex="Times New Roman" fo:font-size="12pt" style:font-size-asian="12pt" style:font-size-complex="12pt"/>
    </style:style>
    <style:style style:name="P75" style:parent-style-name="Akapitzlistą" style:list-style-name="LFO10" style:family="paragraph">
      <style:text-properties style:font-name="Century Gothic" style:font-name-complex="Times New Roman" fo:font-size="12pt" style:font-size-asian="12pt" style:font-size-complex="12pt"/>
    </style:style>
    <style:style style:name="P76" style:parent-style-name="Akapitzlistą" style:list-style-name="LFO10" style:family="paragraph">
      <style:text-properties style:font-name="Century Gothic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Century Gothic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Century Gothic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ZIELNICOWY KONKURS</text:p>
      <text:p text:style-name="P2">PLASTYCZNY DLA ŚWIETLIC SZKOLNYCH</text:p>
      <text:p text:style-name="P3"><text:span text:style-name="T4">„POCZTÓWKA Z WESOŁEJ”</text:span></text:p>
      <text:p text:style-name="P5">rok szkolny 2024/25</text:p>
      <text:p text:style-name="P6"/>
      <text:p text:style-name="P7">Świetlica przy Szkole Podstawowej nr 385</text:p>
      <text:p text:style-name="P8"><text:s/>im. Marszałka Józefa Piłsudskiego</text:p>
      <text:p text:style-name="P9"><text:s/>w<text:s/>Warszawie, ul. Klimatyczna 1</text:p>
      <text:p text:style-name="P10"/>
      <text:p text:style-name="P11">zaprasza</text:p>
      <text:p text:style-name="P12"/>
      <text:p text:style-name="P13">uczniów klas I – III do udziału w świetlicowym konkursie plastycznym, promującym dzielnicę Wesoła.</text:p>
      <text:p text:style-name="P14"/>
      <text:p text:style-name="P15">Ideą konkursu jest:</text:p>
      <text:list text:style-name="LFO7" text:continue-numbering="true">
        <text:list-item>
          <text:p text:style-name="P16"><text:span text:style-name="T17">prezentacja ciekawych, bliskich sercu miejsc <text:s/>w dzielnicy,<text:s/></text:span></text:p>
        </text:list-item>
      </text:list>
      <text:p text:style-name="P18"><text:span text:style-name="T19">gdzie dzieci uczą się i mieszkają,</text:span></text:p>
      <text:list text:style-name="LFO7" text:continue-numbering="true">
        <text:list-item>
          <text:p text:style-name="P20"><text:span text:style-name="T21">po</text:span><text:span text:style-name="T22">budzenie uczuć patriotyzmu lokalnego,</text:span></text:p>
        </text:list-item>
        <text:list-item>
          <text:p text:style-name="P23"><text:span text:style-name="T24"><text:s/>promocja dzielnicy Wesoła.</text:span></text:p>
        </text:list-item>
      </text:list>
      <text:p text:style-name="P25"/>
      <text:p text:style-name="P26">Organizatorzy konkursu: zespół nauczycieli świetlicy,<text:s/></text:p>
      <text:p text:style-name="P27">tel. do kontaktu: 601 055 610<text:s/></text:p>
      <text:p text:style-name="P28">(dostępny w godzinach pracy świetlicy: 7.00 – 17.30)</text:p>
      <text:p text:style-name="P29"/>
      <text:p text:style-name="P30"/>
      <text:p text:style-name="P31">Regulamin konkursu:</text:p>
      <text:p text:style-name="P32">Cele konkursu:</text:p>
      <text:list text:style-name="WWNum1" text:continue-numbering="true">
        <text:list-item>
          <text:p text:style-name="P33">zainteresowanie historią i wizerunkiem dzielnicy Wesoła,</text:p>
        </text:list-item>
        <text:list-item>
          <text:p text:style-name="P34">kreowanie aktywnych postaw patriotyzmu lokalnego,</text:p>
        </text:list-item>
        <text:list-item>
          <text:p text:style-name="P35">zrozumienie jak ważne jest dbanie o otoczenie,</text:p>
        </text:list-item>
        <text:list-item>
          <text:p text:style-name="P36">rozwijanie aktywności artystycznej,<text:s/></text:p>
        </text:list-item>
        <text:list-item>
          <text:p text:style-name="P37">kształtowanie wrażliwości estetycznej,</text:p>
        </text:list-item>
        <text:list-item>
          <text:p text:style-name="P38">wzbogacenie wiedzy na temat różnorodnych technik plastycznych.</text:p>
        </text:list-item>
      </text:list>
      <text:p text:style-name="P39">Uczestnicy:</text:p>
      <text:list text:style-name="WWNum2" text:continue-numbering="true">
        <text:list-item>
          <text:p text:style-name="P40">uczniowie klas I – III.</text:p>
        </text:list-item>
      </text:list>
      <text:p text:style-name="P41">Warunki konkursu:</text:p>
      <text:list text:style-name="WWNum2" text:continue-numbering="true">
        <text:list-item>
          <text:p text:style-name="P42">konkurs nie dotyczy prac zbiorowych,</text:p>
        </text:list-item>
        <text:list-item>
          <text:p text:style-name="P43"><text:span text:style-name="T44">zadaniem uczestnika konkursu jest samodzielne wykonanie pracy plastycznej, zgodnej z tematem, w dowolnej technice,<text:s/></text:span><text:span text:style-name="T45">w formacie A-</text:span><text:span text:style-name="T46">5</text:span><text:span text:style-name="T47"><text:s/>przyklejonej na kolorowy arkusz formatu A-4, tworzący ramę dla pracy,</text:span></text:p>
        </text:list-item>
        <text:list-item>
          <text:p text:style-name="P48">prace konkursowe mogą dotyczyć znanych budynków, instytucji, parków, skwerów, własnych osiedli oraz herbów Wesołej,</text:p>
        </text:list-item>
        <text:list-item>
          <text:p text:style-name="P49">każda praca powinna być zaopatrzona w metryczkę zawierającą kartę zgłoszenia oraz oświadczenie uczestnika i rodzica, wyrażającego zgodę na udział w konkursie i przetwarzanie danych osobowych,</text:p>
        </text:list-item>
        <text:list-item>
          <text:p text:style-name="P50">prace niezawierające metryczki nie będą brane pod uwagę,</text:p>
        </text:list-item>
        <text:list-item>
          <text:p text:style-name="P51">przystąpienie do konkursu jest jednoznaczne akceptacją regulaminu,</text:p>
        </text:list-item>
        <text:list-item>
          <text:p text:style-name="P52"><text:span text:style-name="T53">w przypa</text:span><text:span text:style-name="T54">dku większej ilości prac z jednej placówki, należy dołączyć listę zbiorczą wszystkich uczestników</text:span><text:span text:style-name="T55">.</text:span></text:p>
        </text:list-item>
      </text:list>
      <text:p text:style-name="P56"/>
      <text:p text:style-name="P57"/>
      <text:soft-page-break/>
      <text:p text:style-name="P58">Termin składania prac oraz informacje o wynikach:</text:p>
      <text:list text:style-name="LFO8" text:continue-numbering="true">
        <text:list-item>
          <text:p text:style-name="P59">Prace konkursowe należy składać w Szkole Podstawowej nr 385 przy ul. Klimatycznej 1 w Warszawie, w<text:s/>godzinach 8.00 – 17.00, do dnia 04.11.2024 r. <text:s text:c="92"/>W celu przekazania prac prosimy o kontakt telefoniczny z nauczycielem świetlicy pod numerem telefonu: 601 055 610 - wejście boczne od ulicy Klimatycznej;<text:s/></text:p>
        </text:list-item>
        <text:list-item>
          <text:p text:style-name="P60"><text:span text:style-name="T61">Wyniki konkursu zostaną ogłoszone na stronie internetowej szkoły oraz blogu świetlicy szkolnej SP 385.</text:span></text:p>
        </text:list-item>
        <text:list-item>
          <text:p text:style-name="P62">Wszyscy nagrodzeni uczestnicy konkursu zostaną powiadomieni <text:s/>poprzez e-maile szkół do dnia 08.11. 2024 r.</text:p>
        </text:list-item>
      </text:list>
      <text:p text:style-name="P63">Kryteria<text:s/>oceny prac:</text:p>
      <text:list text:style-name="LFO9" text:continue-numbering="true">
        <text:list-item>
          <text:p text:style-name="P64">Prace oceniane będą przez komisję konkursową;</text:p>
        </text:list-item>
        <text:list-item>
          <text:p text:style-name="P65">Przy ocenie prac brane pod uwagę będą: zgodność pracy z tematem, estetyka wykonania, kreatywność i samodzielność wykonania oraz zastosowane techniki plastyczne.</text:p>
        </text:list-item>
      </text:list>
      <text:p text:style-name="P66">Rozdanie nagród:</text:p>
      <text:p text:style-name="P67"><text:s text:c="2"/>Nagrody przyznane<text:s/>w konkursie zostaną dostarczone przez organizatorów do świetlic lub sekretariatów placówek biorących udział w konkursie.</text:p>
      <text:p text:style-name="Standard"><text:span text:style-name="T68">Uwagi końcowe</text:span><text:span text:style-name="T69">:</text:span></text:p>
      <text:list text:style-name="LFO10" text:continue-numbering="true">
        <text:list-item>
          <text:p text:style-name="P70"><text:span text:style-name="T71">Oceny prac dokona komisja konkursowa powołana przez organizatora; istotnym elementem branym pod uwagę będzie głosowanie<text:s/></text:span><text:span text:style-name="T72">na poszczególne prace;</text:span></text:p>
        </text:list-item>
        <text:list-item>
          <text:p text:style-name="P73">Wszystkie złożone prace przechodzą na własność organizatora;</text:p>
        </text:list-item>
        <text:list-item>
          <text:p text:style-name="P74">Decyzja komisji konkursowej jest ostateczna i nie przysługuje od niej odwołanie,</text:p>
        </text:list-item>
        <text:list-item>
          <text:p text:style-name="P75">Uczestnik konkursu, zgłaszając swoją pracę, wyraża zgodę na nieodpłatne przekazanie jej na<text:s/>cel wskazany przez organizatora;</text:p>
        </text:list-item>
        <text:list-item>
          <text:p text:style-name="P76">Złożenie prac do konkursu jest równoznaczne z przekazaniem praw autorskich na rzecz organizatora.</text:p>
        </text:list-item>
      </text:list>
      <text:p text:style-name="P77"><text:s text:c="17"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</meta:initial-creator>
    <dc:creator>belfer</dc:creator>
    <meta:creation-date>2022-10-04T11:31:00Z</meta:creation-date>
    <dc:date>2024-10-15T10:51:00Z</dc:date>
    <meta:print-date>2019-10-23T08:23:00Z</meta:print-date>
    <meta:template xlink:href="Normal" xlink:type="simple"/>
    <meta:editing-cycles>11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82" meta:character-count="3374" meta:row-count="24" meta:non-whitespace-character-count="2898"/>
  </office:meta>
</office:document-meta>
</file>